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MENTOS</text:p>
      <text:p text:style-name="P1"/>
      <text:p text:style-name="P1">Belleza durmiente </text:p>
      <text:p text:style-name="P1">inmanifiesta espera</text:p>
      <text:p text:style-name="P1">en su noche infinita </text:p>
      <text:p text:style-name="P1">Akash la princesa</text:p>
      <text:p text:style-name="P1">la dulce llegada</text:p>
      <text:p text:style-name="P1">de su principe Prana</text:p>
      <text:p text:style-name="P1">Que la haga vibrar </text:p>
      <text:p text:style-name="P1">con un beso luminico</text:p>
      <text:p text:style-name="P1">La sombra se altera </text:p>
      <text:p text:style-name="P1">ante su arribo</text:p>
      <text:p text:style-name="P1">Un giro cosmico</text:p>
      <text:p text:style-name="P1"><text:s/>desperto a la princesa</text:p>
      <text:p text:style-name="P1">Bostezando el Eter </text:p>
      <text:p text:style-name="P1">el Fuego se enciende</text:p>
      <text:p text:style-name="P1">entre remolinos de Aire</text:p>
      <text:p text:style-name="P1">que salpican con Agua </text:p>
      <text:p text:style-name="P1">el verdor de la Tierra</text:p>
      <text:p text:style-name="P1">Se mezclan jugando</text:p>
      <text:p text:style-name="P1">como hermanos traviesos</text:p>
      <text:p text:style-name="P1">La noche fue día</text:p>
      <text:p text:style-name="P1">infinitos colores </text:p>
      <text:p text:style-name="P1">infinitas formas</text:p>
      <text:p text:style-name="P1">eligio su vestuario</text:p>
      <text:p text:style-name="P1">para acompañar</text:p>
      <text:p text:style-name="P1"><text:s/>a su amado </text:p>
      <text:p text:style-name="P1">antes de volver al lecho</text:p>
      <text:p text:style-name="P1">de su nuevo descanso</text:p>
      <text:p text:style-name="P1">Belleza despierta</text:p>
      <text:p text:style-name="P1">manifiesta camina</text:p>
      <text:p text:style-name="P1">en su infinita mañan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9T13:55:10.99</meta:creation-date>
    <dc:date>2018-09-06T09:14:26.41</dc:date>
    <meta:editing-duration>PT20M26S</meta:editing-duration>
    <meta:editing-cycles>4</meta:editing-cycles>
    <meta:generator>LibreOffice/3.3$Win32 LibreOffice_project/330m19$Build-202</meta:generator>
    <meta:document-statistic meta:table-count="0" meta:image-count="0" meta:object-count="0" meta:page-count="1" meta:paragraph-count="31" meta:word-count="100" meta:character-count="572"/>
  </office:meta>
</office:document-meta>
</file>