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FABULOSA ANGEL 11</text:p>
      <text:p text:style-name="P1"/>
      <text:p text:style-name="P1">Siento sus alas</text:p>
      <text:p text:style-name="P1">cuando me abraza</text:p>
      <text:p text:style-name="P1">Vino a quedarse conmigo</text:p>
      <text:p text:style-name="P1">Cuida mi destino</text:p>
      <text:p text:style-name="P1">No alcanzo a entender</text:p>
      <text:p text:style-name="P1">sus noblez acciones </text:p>
      <text:p text:style-name="P1">y sus acuerdos</text:p>
      <text:p text:style-name="P1">Solo hallo una razón</text:p>
      <text:p text:style-name="P1">en su numero maestro</text:p>
      <text:p text:style-name="P1">Varias veces </text:p>
      <text:p text:style-name="P1">salvo mi pellejo</text:p>
      <text:p text:style-name="P1">Sin darme cuenta </text:p>
      <text:p text:style-name="P1">en ese momento</text:p>
      <text:p text:style-name="P1">aunque deje una marca</text:p>
      <text:p text:style-name="P1">que luego presiento</text:p>
      <text:p text:style-name="P1">Siento que la amo </text:p>
      <text:p text:style-name="P1">pero no la entiendo</text:p>
      <text:p text:style-name="P1">Solo hallo una razón</text:p>
      <text:p text:style-name="P1">en su numero maestro</text:p>
      <text:p text:style-name="P1">En lo sutil</text:p>
      <text:p text:style-name="P1">solo la persivo</text:p>
      <text:p text:style-name="P1">En lo invisible</text:p>
      <text:p text:style-name="P1">me mantiene vivo</text:p>
      <text:p text:style-name="P1">Es tan aguda</text:p>
      <text:p text:style-name="P1">que no la escucho</text:p>
      <text:p text:style-name="P1">Es tan pura</text:p>
      <text:p text:style-name="P1">que no la siento</text:p>
      <text:p text:style-name="P1">Es tan brillante</text:p>
      <text:p text:style-name="P1">que me deja ciego</text:p>
      <text:p text:style-name="P1">Tensa la cuerda </text:p>
      <text:p text:style-name="P1">para protegerme</text:p>
      <text:p text:style-name="P1">aunque si quisiera</text:p>
      <text:p text:style-name="P1">podria hacerlo</text:p>
      <text:p text:style-name="P1">para siempre tenerme</text:p>
      <text:p text:style-name="P1">Solo hallo una razón</text:p>
      <text:p text:style-name="P1">en su número maestro</text:p>
      <text:p text:style-name="P1">Cuando me abraza </text:p>
      <text:p text:style-name="P1">siento sus ala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3T12:44:12.27</meta:creation-date>
    <dc:date>2018-09-06T09:23:18.31</dc:date>
    <meta:editing-duration>PT20M53S</meta:editing-duration>
    <meta:editing-cycles>8</meta:editing-cycles>
    <meta:generator>LibreOffice/3.3$Win32 LibreOffice_project/330m19$Build-202</meta:generator>
    <meta:document-statistic meta:table-count="0" meta:image-count="0" meta:object-count="0" meta:page-count="1" meta:paragraph-count="39" meta:word-count="128" meta:character-count="662"/>
  </office:meta>
</office:document-meta>
</file>