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ABULOSA LOBA 10</text:p>
      <text:p text:style-name="P1"/>
      <text:p text:style-name="P1">Siento temor </text:p>
      <text:p text:style-name="P1">Escucho un ahullido</text:p>
      <text:p text:style-name="P1">La noche me tapa </text:p>
      <text:p text:style-name="P1">pero no es mi abrigo</text:p>
      <text:p text:style-name="P1">mientras camino</text:p>
      <text:p text:style-name="P1">pisando la hierba</text:p>
      <text:p text:style-name="P1">quemada por el frio</text:p>
      <text:p text:style-name="P1">Escucho un ahullido</text:p>
      <text:p text:style-name="P1">Levanto la vista</text:p>
      <text:p text:style-name="P1">buscando el origen </text:p>
      <text:p text:style-name="P1">solo veo el destino</text:p>
      <text:p text:style-name="P1"><text:s/>La luna llena</text:p>
      <text:p text:style-name="P1">de mi oscuro camino</text:p>
      <text:p text:style-name="P1">Escucho un ahullido</text:p>
      <text:p text:style-name="P1">Temo al deseo</text:p>
      <text:p text:style-name="P1">de que sea ella</text:p>
      <text:p text:style-name="P1">La bestia divina</text:p>
      <text:p text:style-name="P1">que come las entrañas</text:p>
      <text:p text:style-name="P1">de mi oldivo</text:p>
      <text:p text:style-name="P1">Escucho un ahullido</text:p>
      <text:p text:style-name="P1">Otra vez la imagino</text:p>
      <text:p text:style-name="P1">Otra vez me imagino</text:p>
      <text:p text:style-name="P1">Ambos escondidos</text:p>
      <text:p text:style-name="P1">Ambos unidos </text:p>
      <text:p text:style-name="P1">por el mismo ahullido</text:p>
      <text:p text:style-name="P1">Escucho un ahullido</text:p>
      <text:p text:style-name="P1">Siento temor </text:p>
      <text:p text:style-name="P1">por que sea mio 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4T13:18:36.31</meta:creation-date>
    <dc:date>2018-09-06T09:17:29.15</dc:date>
    <meta:editing-duration>PT6M32S</meta:editing-duration>
    <meta:editing-cycles>6</meta:editing-cycles>
    <meta:generator>LibreOffice/3.3$Win32 LibreOffice_project/330m19$Build-202</meta:generator>
    <meta:document-statistic meta:table-count="0" meta:image-count="0" meta:object-count="0" meta:page-count="1" meta:paragraph-count="29" meta:word-count="94" meta:character-count="493"/>
  </office:meta>
</office:document-meta>
</file>